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cm" fo:margin-bottom="0.282cm" style:contextual-spacing="false" fo:line-height="128%" style:page-number="1" fo:background-color="#ffffff"/>
    </style:style>
    <style:style style:name="P2" style:family="paragraph" style:parent-style-name="Standard">
      <loext:graphic-properties draw:fill="solid" draw:fill-color="#ffffff"/>
      <style:paragraph-properties fo:margin-top="0cm" fo:margin-bottom="0.282cm" style:contextual-spacing="false" fo:line-height="128%" fo:background-color="#ffffff"/>
    </style:style>
    <style:style style:name="P3" style:family="paragraph" style:parent-style-name="Comment">
      <style:paragraph-properties fo:margin-top="0.42cm" fo:margin-bottom="0.349cm" fo:text-align="start"/>
      <style:text-properties fo:font-size="10pt" style:font-size-asian="10pt" style:font-size-complex="10pt"/>
    </style:style>
    <style:style style:name="P4" style:family="paragraph" style:parent-style-name="Comment">
      <style:paragraph-properties fo:margin-left="0.101cm" fo:margin-right="0.101cm" fo:margin-top="0.42cm" fo:margin-bottom="0.349cm" fo:line-height="100%" fo:text-align="start" fo:text-indent="0cm" style:writing-mode="lr-tb"/>
      <style:text-properties fo:font-size="10pt" style:font-size-asian="10pt" style:font-size-complex="10pt"/>
    </style:style>
    <style:style style:name="P5" style:family="paragraph" style:parent-style-name="Standard">
      <style:text-properties officeooo:paragraph-rsid="0016e840"/>
    </style:style>
    <style:style style:name="P6" style:family="paragraph" style:parent-style-name="Standard">
      <loext:graphic-properties draw:fill="solid" draw:fill-color="#ffffff"/>
      <style:paragraph-properties fo:margin-top="0cm" fo:margin-bottom="0.282cm" style:contextual-spacing="false" fo:line-height="128%" fo:background-color="#ffffff"/>
      <style:text-properties fo:font-size="12pt" style:font-name-asian="Times New Roman" style:font-size-asian="12pt" style:font-size-complex="12pt"/>
    </style:style>
    <style:style style:name="T1" style:family="text">
      <style:text-properties style:text-position="super 58%" fo:font-size="18pt" fo:font-weight="bold" style:font-name-asian="Times New Roman" style:font-size-asian="18pt" style:font-weight-asian="bold" style:font-size-complex="18pt"/>
    </style:style>
    <style:style style:name="T2" style:family="text">
      <style:text-properties fo:font-size="18pt" fo:font-weight="bold" style:font-name-asian="Times New Roman" style:font-size-asian="18pt" style:font-weight-asian="bold" style:font-size-complex="18pt"/>
    </style:style>
    <style:style style:name="T3" style:family="text">
      <style:text-properties style:text-position="super 58%"/>
    </style:style>
    <style:style style:name="T4" style:family="text">
      <style:text-properties fo:font-weight="bold"/>
    </style:style>
    <style:style style:name="T5" style:family="text">
      <style:text-properties style:use-window-font-color="true" loext:opacity="0%" fo:font-size="10pt" style:font-size-asian="10pt" style:font-size-complex="10pt"/>
    </style:style>
    <style:style style:name="T6" style:family="text">
      <style:text-properties style:use-window-font-color="true" loext:opacity="0%" style:text-position="super 58%" fo:font-size="10pt" style:font-size-asian="10pt" style:font-size-complex="10pt"/>
    </style:style>
    <style:style style:name="T7" style:family="text">
      <style:text-properties fo:font-size="10pt" style:font-size-asian="10pt" style:font-size-complex="10pt"/>
    </style:style>
    <style:style style:name="T8" style:family="text">
      <style:text-properties style:text-position="super 58%" fo:font-size="10pt" style:font-size-asian="10pt" style:font-size-complex="10pt"/>
    </style:style>
    <style:style style:name="T9" style:family="text">
      <style:text-properties fo:font-size="10pt" fo:font-weight="bold" style:font-size-asian="10pt" style:font-size-complex="10pt"/>
    </style:style>
    <style:style style:name="T10" style:family="text">
      <style:text-properties fo:font-size="12pt" style:font-name-asian="Times New Roman" style:font-size-asian="12pt" style:font-size-complex="12pt"/>
    </style:style>
    <style:style style:name="T11" style:family="text">
      <style:text-properties style:text-position="super 58%" fo:font-size="12pt" style:font-name-asian="Times New Roman" style:font-size-asian="12pt" style:font-size-complex="12pt"/>
    </style:style>
    <style:style style:name="T12" style:family="text">
      <style:text-properties fo:font-size="12pt" fo:font-weight="bold" style:font-name-asian="Times New Roman" style:font-size-asian="12pt" style:font-weight-asian="bold" style:font-size-complex="12pt"/>
    </style:style>
    <style:style style:name="T13" style:family="text">
      <style:text-properties fo:color="#c9211e" loext:opacity="100%" fo:font-size="12pt" style:font-name-asian="Times New Roman" style:font-size-asian="12pt" style:font-size-complex="12pt"/>
    </style:style>
    <style:style style:name="T14" style:family="text">
      <style:text-properties fo:color="#c9211e" loext:opacity="100%" fo:font-size="12pt" officeooo:rsid="0016f732" style:font-name-asian="Times New Roman" style:font-size-asian="12pt" style:font-size-complex="12pt"/>
    </style:style>
    <style:style style:name="T15" style:family="text">
      <style:text-properties fo:font-size="12pt" officeooo:rsid="001320f5" style:font-name-asian="Times New Roman"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office:annotation office:name="__Annotation__105_1209966780" loext:resolved="false"><dc:creator>Autor desconhecido</dc:creator><dc:date>2025-07-07T08:35:23.335776400</dc:date><text:p text:style-name="Comment">Até 15 palavras. Não colocar:</text:p><text:p text:style-name="Comment">-nome científico da espécie, </text:p><text:p text:style-name="Comment">-fórmulas, </text:p><text:p text:style-name="Comment">-abreviações,</text:p><text:p text:style-name="Comment">-símbolos.</text:p></office:annotation></text:span><text:span text:style-name="T2">Título do resumo</text:span><text:span text:style-name="T1"> (</text:span><office:annotation-end office:name="__Annotation__105_1209966780"/><text:span text:style-name="T1">1)</text:span></text:p>
      <text:p text:style-name="P2" loext:marker-style-name="T3"><office:annotation office:name="__Annotation__118_1209966780" loext:resolved="false"><dc:creator>Autor desconhecido</dc:creator><dc:date>2025-07-07T09:35:30.037333700</dc:date><text:p text:style-name="P3">Ex: <text:span text:style-name="T4">Estagiário ou bolsista </text:span>(adequar o nível de ensino: graduação, pós-graduação, mestrado ou doutorado)</text:p><text:p text:style-name="P3"/><text:p text:style-name="P3">Isnuy Puideal Doisfan<text:span text:style-name="T3">(2)</text:span>,Erloi Wabi Glorgeimo(<text:span text:style-name="T3">3</text:span>) e (<text:span text:style-name="T3">4</text:span>) Fulana Won</text:p><text:p text:style-name="P3"><text:span text:style-name="T5">(</text:span><text:span text:style-name="T6">2</text:span><text:span text:style-name="T5">) Estagiário, Embrapa Florestas, graduação em agronomia, Universidade Federal do Paraná, Curitiba, PR. <text:s/>(</text:span><text:span text:style-name="T6">3</text:span><text:span text:style-name="T5">) </text:span><text:span text:style-name="T7">Pesquisador, Embrapa Florestas, Colombo, PR. (</text:span><text:span text:style-name="T8">4</text:span><text:span text:style-name="T7">) Bolsista, Embrapa Florestas, pós-graduação em biologia, Universidade Federal do Paraná, Paraná, PR.</text:span></text:p><text:p text:style-name="P3"><text:span text:style-name="T7"/></text:p><text:p text:style-name="P3"><text:span text:style-name="T7">Ex: </text:span><text:span text:style-name="T9">Estudante</text:span><text:span text:style-name="T7"> (adequar o nível de ensino: graduação, pós-graduação, mestrado ou doutorado)</text:span></text:p><text:p text:style-name="P3"><text:span text:style-name="T7">Isnuy Puideal Doisfan(</text:span><text:span text:style-name="T8">1</text:span><text:span text:style-name="T7">), Erloa Wabi Glorgeimo(</text:span><text:span text:style-name="T8">2</text:span><text:span text:style-name="T7">) </text:span></text:p><text:p text:style-name="P4"><text:span text:style-name="T5">(</text:span><text:span text:style-name="T6">1</text:span><text:span text:style-name="T5">) Estudante de mestrado em engenharia florestal, Universidade Federal do Paraná, Curitiba, PR. (</text:span><text:span text:style-name="T6">2</text:span><text:span text:style-name="T5">) </text:span><text:span text:style-name="T7">Pesquisador, Embrapa Florestas, Colombo, PR.</text:span></text:p><text:p text:style-name="P3"><text:span text:style-name="T7"/></text:p><text:p text:style-name="P3"><text:span text:style-name="T7"/></text:p><text:p text:style-name="P3"><text:span text:style-name="T7"/></text:p></office:annotation><text:span text:style-name="T10">Nome Completo Autor </text:span><text:span text:style-name="T11">(2, 4)</text:span><text:span text:style-name="T10">, Nome Completo Autor </text:span><text:span text:style-name="T11">(3)</text:span><text:span text:style-name="T10">, Nome Completo Autor </text:span><text:span text:style-name="T11">(2)</text:span> e Nome Completo Autor <text:span text:style-name="T3">(2)</text:span></text:p>
      <text:p text:style-name="P2" loext:marker-style-name="T10"><text:span text:style-name="T11">(1) </text:span><text:span text:style-name="T10">Trabalho realizado com apoio financeiro do Fundo Hipotético Nacional.</text:span><text:span text:style-name="T11"> (2) </text:span><text:span text:style-name="T10">Cargo, Nome da Instituição, Cidade, UF. </text:span><text:span text:style-name="T11">(3) </text:span><text:span text:style-name="T10">Cargo, Nome da Instituição, Cidade, UF. </text:span><text:span text:style-name="T11">(4)</text:span><text:span text:style-name="T10"> emailautorcorrespondente@domínio.br</text:span><office:annotation-end office:name="__Annotation__118_1209966780"/></text:p>
      <text:p text:style-name="P5" loext:marker-style-name="T10"><text:span text:style-name="T12">Resumo - </text:span><text:bookmark-start text:name="_GoBack"/><text:span text:style-name="T10">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span><text:span text:style-name="T13">Texto do Resumo sobre pesquisa para apresentar no Evinci. Texto do Resumo sobre pesquisa para apresentar no Evinci. Texto do Resumo sobre pesquisa para apresentar no Evinci. Texto do Resumo sobre pesquisa para apresentar no Evinci. Texto do Resumo sobre pesquisa para apresentar no Evinci. </text:span><text:span text:style-name="T14">Texto Resumo Evinci. </text:span><text:span text:style-name="T13">Texto do Resumo </text:span><text:span text:style-name="T14">sobre pesquisa </text:span><text:span text:style-name="T13">para </text:span><text:span text:style-name="T14">apresentar </text:span><text:span text:style-name="T13">no Evinci.</text:span><text:bookmark-end text:name="_GoBack"/><text:span text:style-name="T13"> </text:span></text:p>
      <text:p text:style-name="P6" loext:marker-style-name="T10"/>
      <text:p text:style-name="P2" loext:marker-style-name="T10"><text:span text:style-name="T10">Termos para indexação: </text:span><text:span text:style-name="T10"><office:annotation office:name="__Annotation__104_1209966780" loext:resolved="false"><dc:creator>Autor desconhecido</dc:creator><dc:date>2025-07-07T08:34:06.341027800</dc:date><text:p text:style-name="Comment">O 1º termo deve ser o nome científico da espécie, caso haja. Separar por vírgula e escrever em letra minúscula.</text:p></office:annotation></text:span><text:span text:style-name="T15">t</text:span><text:span text:style-name="T10">ermo 1</text:span><office:annotation-end office:name="__Annotation__104_1209966780"/><text:span text:style-name="T10">, </text:span><text:span text:style-name="T15">t</text:span><text:span text:style-name="T10">ermo 2, </text:span><text:span text:style-name="T15">t</text:span><text:span text:style-name="T10">ermo 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1pt" fo:language="pt" fo:country="BR" style:letter-kerning="false" style:font-name-asian="Arial2" style:font-size-asian="11pt" style:language-asian="pt" style:country-asian="BR"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1" fo:font-size="11pt" fo:language="pt" fo:country="BR" style:letter-kerning="false" style:font-name-asian="Arial2" style:font-size-asian="11pt" style:language-asian="pt" style:country-asian="BR"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706cm" fo:margin-bottom="0.212cm" style:contextual-spacing="false" fo:keep-together="always" fo:keep-with-next="always"/>
      <style:text-properties fo:color="#4a86e8" loext:opacity="100%" fo:font-size="12pt" fo:font-weight="bold" style:font-size-asian="12pt" style:font-weight-asian="bold" style:font-size-complex="12pt"/>
    </style:style>
    <style:style style:name="Heading_20_2" style:display-name="Heading 2" style:family="paragraph" style:parent-style-name="Standard" style:next-style-name="Standard" style:default-outline-level="2" style:list-style-name="" style:class="chapter">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Comment" style:family="paragraph"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color="#007cdc" loext:opacity="100%" style:font-name="Arial1" fo:font-family="Arial" style:font-family-generic="swiss"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 style:display-name="ListLabel 2" style:family="text">
      <style:text-properties fo:color="#007cdc" loext:opacity="100%" style:font-name="Arial1" fo:font-family="Arial" style:font-family-generic="swiss"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7cdc" loext:opacity="100%" style:font-name="Arial1" fo:font-family="Arial" style:font-family-generic="swiss"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7cdc" loext:opacity="100%" style:font-name="Arial1" fo:font-family="Arial" style:font-family-generic="swiss"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7cdc" loext:opacity="100%" style:font-name="Arial1" fo:font-family="Arial" style:font-family-generic="swiss"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9" style:display-name="ListLabel 29" style:family="text">
      <style:text-properties fo:color="#007cdc" loext:opacity="100%" style:font-name="Arial1" fo:font-family="Arial" style:font-family-generic="swiss" style:font-pitch="variabl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3.835cm" fo:margin-left="2.54cm"/>
        </style:list-level-properties>
        <style:text-properties fo:font-family="Arial" style:font-style-name="Normal" style:font-family-generic="swiss"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3.889cm" fo:margin-left="2.54cm"/>
        </style:list-level-properties>
        <style:text-properties fo:font-family="Arial" style:font-style-name="Normal" style:font-family-generic="swiss"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5</meta:editing-cycles>
    <meta:creation-date>2025-07-07T08:31:39.826918700</meta:creation-date>
    <dc:date>2025-07-07T10:03:20.675460400</dc:date>
    <meta:editing-duration>PT19M39S</meta:editing-duration>
    <meta:generator>LibreOffice/25.2.4.3$Windows_X86_64 LibreOffice_project/33e196637044ead23f5c3226cde09b47731f7e27</meta:generator>
    <meta:document-statistic meta:table-count="0" meta:image-count="0" meta:object-count="0" meta:page-count="1" meta:paragraph-count="5" meta:word-count="359" meta:character-count="2316" meta:non-whitespace-character-count="1961"/>
    <meta:user-defined meta:name="AppVersion">15.0000</meta:user-defined>
    <meta:user-defined meta:name="Company">CNPF</meta:user-defined>
    <meta:template xlink:type="simple" xlink:actuate="onRequest" xlink:title="Resumo_port" xlink:href=""/>
  </office:meta>
</office:document-meta>
</file>